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cc" draw:textarea-horizontal-align="justify" draw:textarea-vertical-align="middle" draw:auto-grow-height="false" fo:min-height="28.15cm" fo:min-width="64.5cm"/>
    </style:style>
    <style:style style:name="gr2" style:family="graphic" style:parent-style-name="standard">
      <style:graphic-properties draw:fill="solid" draw:fill-color="#ccffcc" draw:textarea-horizontal-align="justify" draw:textarea-vertical-align="middle" draw:auto-grow-height="false" fo:min-height="33.75cm" fo:min-width="64.5cm"/>
    </style:style>
    <style:style style:name="gr3" style:family="graphic" style:parent-style-name="standard">
      <style:graphic-properties draw:fill="solid" draw:fill-color="#ccffcc" draw:textarea-horizontal-align="justify" draw:textarea-vertical-align="middle" draw:auto-grow-height="false" fo:min-height="27.75cm" fo:min-width="64.5cm"/>
    </style:style>
    <style:style style:name="gr4" style:family="graphic" style:parent-style-name="standard">
      <style:graphic-properties draw:fill="solid" draw:fill-color="#ccffcc" draw:textarea-horizontal-align="justify" draw:textarea-vertical-align="middle" draw:auto-grow-height="false" fo:min-height="35.45cm" fo:min-width="64.5cm"/>
    </style:style>
    <style:style style:name="gr5" style:family="graphic" style:parent-style-name="standard">
      <style:graphic-properties draw:fill="solid" draw:fill-color="#ccffcc" draw:textarea-horizontal-align="justify" draw:textarea-vertical-align="middle" draw:auto-grow-height="false" fo:min-height="159.75cm" fo:min-width="14.5cm"/>
    </style:style>
    <style:style style:name="gr6" style:family="graphic" style:parent-style-name="standard">
      <style:graphic-properties draw:textarea-horizontal-align="justify" draw:textarea-vertical-align="middle" draw:auto-grow-height="false" fo:min-height="24.75cm" fo:min-width="59.5cm"/>
    </style:style>
    <style:style style:name="gr7" style:family="graphic" style:parent-style-name="standard">
      <style:graphic-properties draw:textarea-horizontal-align="justify" draw:textarea-vertical-align="middle" draw:auto-grow-height="false" fo:min-height="24.75cm" fo:min-width="59.5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33.75cm" fo:min-width="57.5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4.75cm" fo:min-width="33.5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4.75cm" fo:min-width="33.5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32.25cm" fo:min-width="37.7cm"/>
      <style:paragraph-properties style:writing-mode="lr-tb"/>
    </style:style>
    <style:style style:name="gr12" style:family="graphic" style:parent-style-name="standard">
      <style:graphic-properties draw:textarea-vertical-align="middl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9.95cm" fo:min-width="37.7cm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8.75cm" fo:min-width="37.7cm"/>
      <style:paragraph-properties style:writing-mode="lr-tb"/>
    </style:style>
    <style:style style:name="gr15" style:family="graphic" style:parent-style-name="Arrow_20_Line">
      <style:graphic-properties draw:textarea-vertical-align="middle"/>
      <style:paragraph-properties style:writing-mode="lr-tb"/>
    </style:style>
    <style:style style:name="P1" style:family="paragraph">
      <loext:graphic-properties draw:fill="solid" draw:fill-color="#ccffcc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font-size="20pt" fo:font-weight="bold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Noto Sans1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5cm" svg:height="28.4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5cm" svg:height="34cm" svg:x="0cm" svg:y="28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5cm" svg:height="28cm" svg:x="0cm" svg:y="13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5cm" svg:height="35.7cm" svg:x="0.1cm" svg:y="96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65cm" svg:height="34cm" svg:x="0cm" svg:y="62.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5cm" svg:height="160cm" svg:x="65cm" svg:y="0cm">
          <text:p/>
          <draw:enhanced-geometry svg:viewBox="0 0 21600 21600" draw:type="rectangle" draw:enhanced-path="M 0 0 L 21600 0 21600 21600 0 21600 0 0 Z N"/>
        </draw:custom-shape>
        <draw:polygon draw:style-name="gr6" draw:text-style-name="P2" draw:layer="layout" svg:width="8.984cm" svg:height="24.999cm" draw:transform="rotate (-3.1401963901882) translate (9.00247377175793cm 25.0473302811556cm)" svg:viewBox="0 0 8985 25000" draw:points="8985,25000 8985,0 0,0 0,25000">
          <text:p/>
        </draw:polygon>
        <draw:polygon draw:style-name="gr7" draw:text-style-name="P3" draw:layer="layout" svg:width="51.026cm" svg:height="24.999cm" draw:transform="rotate (-3.1401963901882) translate (60.0174240435815cm 24.9760999268676cm)" svg:viewBox="0 0 51027 25000" draw:points="51027,25000 51027,0 0,10000 0,24900">
          <text:p text:style-name="P2"><text:span text:style-name="T1">Side x 2</text:span></text:p>
        </draw:polygon>
        <draw:g>
          <draw:polygon draw:style-name="gr6" draw:text-style-name="P2" draw:layer="layout" svg:width="8.984cm" svg:height="24.999cm" svg:x="0cm" svg:y="135cm" svg:viewBox="0 0 8985 25000" draw:points="0,25000 0,0 8985,0 8985,25000">
            <text:p/>
          </draw:polygon>
          <draw:polygon draw:style-name="gr7" draw:text-style-name="P3" draw:layer="layout" svg:width="51.026cm" svg:height="24.999cm" svg:x="8.973cm" svg:y="135cm" svg:viewBox="0 0 51027 25000" draw:points="0,25000 0,0 51027,10000 51027,24900">
            <text:p text:style-name="P2"><text:span text:style-name="T1">Side x 2</text:span></text:p>
          </draw:polygon>
        </draw:g>
        <draw:custom-shape draw:style-name="gr8" draw:text-style-name="P4" draw:layer="layout" svg:width="58cm" svg:height="34cm" svg:x="0cm" svg:y="28.4cm">
          <text:p text:style-name="P4">Bottom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4cm" svg:height="15cm" draw:transform="rotate (1.5707963267949) translate (0cm 96.4cm)">
          <text:p text:style-name="P4">Front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4cm" svg:height="25cm" draw:transform="rotate (1.5707963267949) translate (40cm 96.4cm)">
          <text:p text:style-name="P4">Back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38.2cm" svg:height="32.5cm" svg:x="0cm" svg:y="96.4cm">
          <text:p text:style-name="P4">Backglass</text:p>
          <text:p text:style-name="P4">BACK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2" draw:text-style-name="P4" draw:layer="layout" svg:width="10.199cm" svg:height="34.499cm" draw:transform="rotate (-3.14159265358979) translate (80cm 160cm)" svg:viewBox="0 0 10200 34500" draw:points="0,0 0,23840 0,34500 9011,34500 10200,0">
          <text:p text:style-name="P2">Baclglass </text:p>
          <text:p text:style-name="P2">RIGHT</text:p>
        </draw:polygon>
        <draw:polygon draw:style-name="gr12" draw:text-style-name="P4" draw:layer="layout" svg:width="10.199cm" svg:height="34.499cm" svg:x="69.7cm" svg:y="0cm" svg:viewBox="0 0 10200 34500" draw:points="10200,0 10200,23840 10200,34500 1189,34500 0,0">
          <text:p text:style-name="P2">Backglass</text:p>
          <text:p text:style-name="P2">LEFT</text:p>
        </draw:polygon>
        <draw:custom-shape draw:style-name="gr13" draw:text-style-name="P4" draw:layer="layout" svg:width="38.2cm" svg:height="10.2cm" draw:transform="rotate (1.5707963267949) translate (69.8cm 78cm)">
          <text:p text:style-name="P4">Backglass</text:p>
          <text:p text:style-name="P4">HATx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4" draw:layer="layout" svg:width="38.2cm" svg:height="9cm" draw:transform="rotate (-1.5707963267949) translate (79.9cm 82.5cm)">
          <text:p text:style-name="P4">Backglass</text:p>
          <text:p text:style-name="P4">Bottom</text:p>
          <draw:enhanced-geometry svg:viewBox="0 0 21600 21600" draw:type="rectangle" draw:enhanced-path="M 0 0 L 21600 0 21600 21600 0 21600 0 0 Z N"/>
        </draw:custom-shape>
        <draw:measure draw:style-name="gr15" draw:text-style-name="P2" draw:layer="measurelines" svg:x1="65cm" svg:y1="38.2cm" svg:x2="80cm" svg:y2="38.2cm">
          <text:p text:style-name="P5"><text:measure text:kind="gap"/><text:measure text:kind="value">15</text:measure><text:s/><text:measure text:kind="unit">cm</text:measure><text:measure text:kind="gap"/></text:p>
        </draw:measure>
        <draw:measure draw:style-name="gr15" draw:text-style-name="P2" draw:layer="measurelines" svg:x1="62.9cm" svg:y1="160cm" svg:x2="62.9cm" svg:y2="132cm">
          <text:p text:style-name="P5"><text:measure text:kind="gap"/><text:measure text:kind="value">28</text:measure><text:s/><text:measure text:kind="unit">cm</text:measure><text:measure text:kind="gap"/></text:p>
        </draw:measure>
        <draw:measure draw:style-name="gr15" draw:text-style-name="P2" draw:layer="layout" svg:x1="62.9cm" svg:y1="132cm" svg:x2="62.9cm" svg:y2="96.4cm">
          <text:p text:style-name="P2"><text:measure text:kind="gap"/><text:measure text:kind="value">35.6</text:measure><text:s/><text:measure text:kind="unit">cm</text:measure><text:measure text:kind="gap"/></text:p>
        </draw:measure>
        <draw:measure draw:style-name="gr15" draw:text-style-name="P2" draw:layer="layout" svg:x1="63.1cm" svg:y1="62.4cm" svg:x2="63.1cm" svg:y2="28.4cm">
          <text:p text:style-name="P5"><text:measure text:kind="gap"/><text:measure text:kind="value">34</text:measure><text:s/><text:measure text:kind="unit">cm</text:measure><text:measure text:kind="gap"/></text:p>
        </draw:measure>
        <draw:measure draw:style-name="gr15" draw:text-style-name="P2" draw:layer="layout" svg:x1="28.651cm" svg:y1="96.4cm" svg:x2="28.651cm" svg:y2="62.4cm">
          <text:p text:style-name="P5"><text:measure text:kind="gap"/><text:measure text:kind="value">34</text:measure><text:s/><text:measure text:kind="unit">cm</text:measure><text:measure text:kind="gap"/></text:p>
        </draw:measure>
        <draw:measure draw:style-name="gr15" draw:text-style-name="P2" draw:layer="layout" svg:x1="62.8cm" svg:y1="28.4cm" svg:x2="62.8cm" svg:y2="0cm">
          <text:p text:style-name="P5"><text:measure text:kind="gap"/><text:measure text:kind="value">28.4</text:measure><text:s/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CH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80cm" fo:page-height="16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8-05T18:09:09.589167691</meta:creation-date>
    <dc:date>2022-08-05T21:03:16.843266866</dc:date>
    <meta:editing-duration>PT34M12S</meta:editing-duration>
    <meta:editing-cycles>10</meta:editing-cycles>
    <meta:generator>LibreOffice/7.2.7.2$Linux_X86_64 LibreOffice_project/20$Build-2</meta:generator>
    <meta:document-statistic meta:object-count="25"/>
  </office:meta>
</office:document-meta>
</file>